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iemensweg 11 te Gennep: het tijdelijk opslaan van 18 woonunits (ontvangstdatum: 3 september 2020) 2020-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tijdelijk opslaan van 18 woonunits aan de Stiemensweg 11 te Gennep (2020-0730)</text:p>
            <text:p text:style-name="common-al">
            <text:span text:style-name="nadrukvet">Ontvangstdatum</text:span>
          </text:p>
            <text:p text:style-name="common-al">Deze aanvraag is ontvangen op 3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152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2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2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72 410983</meta:user-defined>
    <meta:user-defined meta:name="DC.title">Ontvangst Omgevingsvergunning Stiemensweg 11 te Gennep: het tijdelijk opslaan van 18 woonunits (ontvangstdatum: 3 september 2020) 2020-0730</meta:user-defined>
    <meta:user-defined meta:name="OVERHEID.PostcodeHuisnummer/OVERHEIDop.postcodeHuisnummer">6591MD 11</meta:user-defined>
    <meta:user-defined meta:name="OVERHEIDop.straatnaam">Stiemensweg</meta:user-defined>
    <meta:user-defined meta:name="OVERHEIDop.woonplaats">Genne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520</meta:user-defined>
    <meta:user-defined meta:name="OVERHEIDop.GmbID/DC.identifier">gmb-2020-231520</meta:user-defined>
    <meta:user-defined meta:name="OVERHEIDop.versieInformatie"/>
  </office:meta>
</office:document-meta>
</file>