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ing van atelier naar kapsalon, Kleuterstraat 11, Ochten (31-08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ing van atelier naar kapsalon, Kleuterstraat 11, Ochten (31-08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151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1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1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275 435594</meta:user-defined>
    <meta:user-defined meta:name="DC.title">Aangevraagde omgevingsvergunning wijziging van atelier naar kapsalon, Kleuterstraat 11, Ochten (31-08-2020)</meta:user-defined>
    <meta:user-defined meta:name="OVERHEID.PostcodeHuisnummer/OVERHEIDop.postcodeHuisnummer">4051BS 11</meta:user-defined>
    <meta:user-defined meta:name="OVERHEIDop.straatnaam">Kleuterstraat</meta:user-defined>
    <meta:user-defined meta:name="OVERHEIDop.woonplaats">Ocht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19</meta:user-defined>
    <meta:user-defined meta:name="OVERHEIDop.GmbID/DC.identifier">gmb-2020-231519</meta:user-defined>
    <meta:user-defined meta:name="OVERHEIDop.versieInformatie"/>
  </office:meta>
</office:document-meta>
</file>