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Oude Utrechtseweg 8A te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Oude Utrechtseweg 8 A te Baarn</text:span> (3743 KN) het kappen van een paardenkastanje (7 september 2020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1517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51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51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788 469230</meta:user-defined>
    <meta:user-defined meta:name="DC.title">Gemeente Baarn - aanvraag omgevingsvergunning - Oude Utrechtseweg 8A te Baarn</meta:user-defined>
    <meta:user-defined meta:name="OVERHEID.PostcodeHuisnummer/OVERHEIDop.postcodeHuisnummer">3743KN 8</meta:user-defined>
    <meta:user-defined meta:name="OVERHEIDop.straatnaam">Oude Utrechtseweg</meta:user-defined>
    <meta:user-defined meta:name="OVERHEIDop.woonplaats">Baarn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517</meta:user-defined>
    <meta:user-defined meta:name="OVERHEIDop.GmbID/DC.identifier">gmb-2020-231517</meta:user-defined>
    <meta:user-defined meta:name="OVERHEIDop.versieInformatie"/>
  </office:meta>
</office:document-meta>
</file>