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laan 51 te Zuidbroek, Melding Activiteitenbesluit Z2020-000056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eiligelaan 51, 9636 CL te Zuidbroek, Paradiso, veranderingsmelding voor aanpassen van de inrichting. (geaccepteerd en verzonden 4 sept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via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51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1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1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38.59 577059.931</meta:user-defined>
    <meta:user-defined meta:name="DC.title">Heiligelaan 51 te Zuidbroek, Melding Activiteitenbesluit Z2020-00005665</meta:user-defined>
    <meta:user-defined meta:name="OVERHEID.PostcodeHuisnummer/OVERHEIDop.postcodeHuisnummer">9636CL 51</meta:user-defined>
    <meta:user-defined meta:name="OVERHEIDop.straatnaam">Heiligelaan</meta:user-defined>
    <meta:user-defined meta:name="OVERHEIDop.woonplaats">Zuidbro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16</meta:user-defined>
    <meta:user-defined meta:name="OVERHEIDop.GmbID/DC.identifier">gmb-2020-231516</meta:user-defined>
    <meta:user-defined meta:name="OVERHEIDop.versieInformatie"/>
  </office:meta>
</office:document-meta>
</file>