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iressestraat 3 1071NR Amsterdam</text:p>
      <text:section text:name="zakelijke-mededeling_id1-3-2" text:style-name="zakelijke-mededeling">
        <text:section text:name="zakelijke-mededeling-tekst_id1-3-2-1" text:style-name="zakelijke-mededeling-tekst">
          <text:section text:name="tekst_id1-3-2-1-1" text:style-name="tekst">
            <text:p text:style-name="common-al">De Lairessestraat 3, 1071NR Amsterdam: voor het maken van een constructie doorbraak ter hoogte van het trappenhuis op de vierde verdieping, het vernieuwen van balustraden ter hoogte van de vierde verdieping en het realiseren vak een dakterras en daktoegang op de kap van het gebouw De Lairessestraat 3 met behoud van bestemming daarvan tot één woning, ingekomen 21 juli 2020. Dossiernummer Z2020-Z007060, OLO-nummer 5334753.</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1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1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1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constructie doorbraak ter hoogte van het trappenhuis op de vierde verdieping, het vernieuwen van balustraden ter hoogte van de vierde ve</meta:user-defined>
    <dc:language>nl</dc:language>
    <meta:user-defined meta:name="OVERHEID.EPSG28992/DC.spatial">120281.000089852 485355.00046044</meta:user-defined>
    <meta:user-defined meta:name="DC.title">Aanvraag omgevingsvergunning De Lairessestraat 3 1071NR Amsterdam</meta:user-defined>
    <meta:user-defined meta:name="OVERHEID.PostcodeHuisnummer/OVERHEIDop.postcodeHuisnummer">1071NR 3</meta:user-defined>
    <meta:user-defined meta:name="OVERHEIDop.straatnaam">De Lairessestraat</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1513</meta:user-defined>
    <meta:user-defined meta:name="OVERHEIDop.GmbID/DC.identifier">gmb-2020-231513</meta:user-defined>
    <meta:user-defined meta:name="OVERHEIDop.versieInformatie"/>
  </office:meta>
</office:document-meta>
</file>