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tijdelijke overkapping - Wagenweg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realiseren van een tijdelijke overkapping</text:p>
            <text:p text:style-name="common-al">(ingekomen 6 sept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50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06.411 499972.48</meta:user-defined>
    <meta:user-defined meta:name="DC.title">Gemeente Waterland - aanvraag omgevingsvergunning - realiseren van een tijdelijke overkapping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09</meta:user-defined>
    <meta:user-defined meta:name="OVERHEIDop.GmbID/DC.identifier">gmb-2020-231509</meta:user-defined>
    <meta:user-defined meta:name="OVERHEIDop.versieInformatie"/>
  </office:meta>
</office:document-meta>
</file>