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rwolderdijk 1, 9744 TE Groningen – vellen 3 bomen (berken zij- en achtertuin) (verzenddatum 21-01-2020, dossiernummer 2019755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8490 581105</meta:user-defined>
    <meta:user-defined meta:name="DC.title">Verleende omgevingsvergunning: Roderwolderdijk 1, 9744 TE Groningen – vellen 3 bomen (berken zij- en achtertuin) (verzenddatum 21-01-2020, dossiernummer 201975590)</meta:user-defined>
    <meta:user-defined meta:name="OVERHEID.PostcodeHuisnummer/OVERHEIDop.postcodeHuisnummer">9744TE 1</meta:user-defined>
    <meta:user-defined meta:name="OVERHEIDop.straatnaam">Roderwolderdijk</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50</meta:user-defined>
    <meta:user-defined meta:name="OVERHEIDop.GmbID/DC.identifier">gmb-2020-23150</meta:user-defined>
    <meta:user-defined meta:name="OVERHEIDop.versieInformatie"/>
  </office:meta>
</office:document-meta>
</file>