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Krimpen aan den IJssel - aanvraag omgevingsvergunning - maken van een inrit - Kortlandstraat 69,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</text:span>
          </text:p>
            <text:p text:style-name="last-al">Burgemeester en wethouders maken bekend dat zij de volgende aanvragen voor een omgevingsvergunning (reguliere voorbereidingsprocedure) hebben ontvangen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Kortlandstraat 69:</text:span> het maken van een inrit (datum ontvangst: 27 augustus 2020)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231498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498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498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Krimpen aan den 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99835.213 436658.293</meta:user-defined>
    <meta:user-defined meta:name="DC.title">Gemeente Krimpen aan den IJssel - aanvraag omgevingsvergunning - maken van een inrit - Kortlandstraat 69, Krimpen aan den IJssel</meta:user-defined>
    <meta:user-defined meta:name="OVERHEID.PostcodeHuisnummer/OVERHEIDop.postcodeHuisnummer">2922XD 69</meta:user-defined>
    <meta:user-defined meta:name="OVERHEIDop.straatnaam">Kortlandstraat</meta:user-defined>
    <meta:user-defined meta:name="OVERHEIDop.woonplaats">Krimpen aan den IJssel</meta:user-defined>
    <meta:user-defined meta:name="DCTERMS.W3CDTF/DCTERMS.available">2020-09-10</meta:user-defined>
    <meta:user-defined meta:name="DCTERMS.W3CDTF/OVERHEIDop.jaargang">2020</meta:user-defined>
    <meta:user-defined meta:name="OVERHEIDop.publicationIssue">231498</meta:user-defined>
    <meta:user-defined meta:name="OVERHEIDop.GmbID/DC.identifier">gmb-2020-231498</meta:user-defined>
    <meta:user-defined meta:name="OVERHEIDop.versieInformatie"/>
  </office:meta>
</office:document-meta>
</file>