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e Havenstraat 3A te IJmuiden, bouw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4e Havenstraat 3A, bouwen bedrijfsgebouw (03/09/2020) 543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7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7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7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353-2020</meta:user-defined>
    <dc:language>nl</dc:language>
    <meta:user-defined meta:name="OVERHEID.EPSG28992/DC.spatial">100562.5 497149.5</meta:user-defined>
    <meta:user-defined meta:name="DC.title">Verleende omgevingsvergunning 4e Havenstraat 3A te IJmuiden, bouwen bedrijfsgebouw</meta:user-defined>
    <meta:user-defined meta:name="OVERHEID.PostcodeHuisnummer/OVERHEIDop.postcodeHuisnummer">1976CH 3</meta:user-defined>
    <meta:user-defined meta:name="OVERHEIDop.straatnaam">4e Havenstraat</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78</meta:user-defined>
    <meta:user-defined meta:name="OVERHEIDop.GmbID/DC.identifier">gmb-2020-231478</meta:user-defined>
    <meta:user-defined meta:name="OVERHEIDop.versieInformatie"/>
  </office:meta>
</office:document-meta>
</file>