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dakkapel aan de voorzijde van de woning door een grotere - Pluim-es 6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uim-es 63:</text:span> het vervangen van de dakkapel aan de voorzijde van de woning door een grotere (datum ontvangst: 01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7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253.075 436599.009</meta:user-defined>
    <meta:user-defined meta:name="DC.title">Gemeente Krimpen aan den IJssel - aanvraag omgevingsvergunning - vervangen van de dakkapel aan de voorzijde van de woning door een grotere - Pluim-es 63, Krimpen aan den IJssel</meta:user-defined>
    <meta:user-defined meta:name="OVERHEID.PostcodeHuisnummer/OVERHEIDop.postcodeHuisnummer">2925CL 63</meta:user-defined>
    <meta:user-defined meta:name="OVERHEIDop.straatnaam">Pluim-es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74</meta:user-defined>
    <meta:user-defined meta:name="OVERHEIDop.GmbID/DC.identifier">gmb-2020-231474</meta:user-defined>
    <meta:user-defined meta:name="OVERHEIDop.versieInformatie"/>
  </office:meta>
</office:document-meta>
</file>