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groten van de dakkapel aan de voorzijde van de woning - Morgental 2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rgental 25:</text:span> het vergroten van de dakkapel aan de voorzijde van de woning (datum ontvangst: 31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147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630.796 437311.681</meta:user-defined>
    <meta:user-defined meta:name="DC.title">Gemeente Krimpen aan den IJssel - aanvraag omgevingsvergunning - vergroten van de dakkapel aan de voorzijde van de woning - Morgental 25, Krimpen aan den IJssel</meta:user-defined>
    <meta:user-defined meta:name="OVERHEID.PostcodeHuisnummer/OVERHEIDop.postcodeHuisnummer">2922CN 25</meta:user-defined>
    <meta:user-defined meta:name="OVERHEIDop.straatnaam">Morgental</meta:user-defined>
    <meta:user-defined meta:name="OVERHEIDop.woonplaats">Krimpen aan den IJss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73</meta:user-defined>
    <meta:user-defined meta:name="OVERHEIDop.GmbID/DC.identifier">gmb-2020-231473</meta:user-defined>
    <meta:user-defined meta:name="OVERHEIDop.versieInformatie"/>
  </office:meta>
</office:document-meta>
</file>