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gmanpad (t.o.  parkeerplaats Maatman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V-2020-4234 voor een omgevingsvergunning : het vellen van 1 meerstammige wilg, op locatie Slagmanpad (t.o.  parkeerplaats Maatmanweg 2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4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41 472661</meta:user-defined>
    <meta:user-defined meta:name="DC.title">Kennisgeving besluit op aanvraag omgevingsvergunning  Slagmanpad (t.o.  parkeerplaats Maatmanweg 27)</meta:user-defined>
    <meta:user-defined meta:name="OVERHEID.PostcodeHuisnummer/OVERHEIDop.postcodeHuisnummer">7522AN 27</meta:user-defined>
    <meta:user-defined meta:name="OVERHEIDop.straatnaam">Maatman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70</meta:user-defined>
    <meta:user-defined meta:name="OVERHEIDop.GmbID/DC.identifier">gmb-2020-231470</meta:user-defined>
    <meta:user-defined meta:name="OVERHEIDop.versieInformatie"/>
  </office:meta>
</office:document-meta>
</file>