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aan de zijgevel uitbreiden van woonhuis - Leeuwetand 7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eeuwetand 71 in Monnickendam voor het aan de zijgevel uitbreiden van het woonhuis</text:p>
            <text:p text:style-name="common-al">(verzonden 1 september 2020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www.loket.rechtspraak.nl/Burgers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146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6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6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595.125 495437.125</meta:user-defined>
    <meta:user-defined meta:name="DC.title">Gemeente Waterland - verlening omgevingsvergunning - aan de zijgevel uitbreiden van woonhuis - Leeuwetand 71, Monnickendam</meta:user-defined>
    <meta:user-defined meta:name="OVERHEID.PostcodeHuisnummer/OVERHEIDop.postcodeHuisnummer">1141KH 71</meta:user-defined>
    <meta:user-defined meta:name="OVERHEIDop.straatnaam">Leeuwetand</meta:user-defined>
    <meta:user-defined meta:name="OVERHEIDop.woonplaats">Monnickenda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66</meta:user-defined>
    <meta:user-defined meta:name="OVERHEIDop.GmbID/DC.identifier">gmb-2020-231466</meta:user-defined>
    <meta:user-defined meta:name="OVERHEIDop.versieInformatie"/>
  </office:meta>
</office:document-meta>
</file>