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ning ontheffing - inschakelen lichtinstallatie – 19 t/m 24 oktober 2020 – Tiendweg 2, Schipl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elfland maken bekend dat zij op grond van artikel 3.148 lid 2b van het Activiteitenbesluit Milieubeheer een melding hebben ontvangen van</text:p>
            <text:p text:style-name="common-al">LTC Keenenburg, Tiendweg 2, 2636 HH in Schipluiden. Met deze melding maken zij gebruik van de mogelijkheid om voor maximaal voor 12 dagen per jaar ontheffing te krijgen voor het gebruik van de lichtinstallatie langs de speelvelden na 23:00 uur. In dat kader stemmen wij in met deze ontheffing, voor zover dit noodzakelijk is voor de spelactiviteiten. De ontheffing geldt tot uiterlijk 01:00 uur in de periode 19 oktober 2020 tot en met 24 oktober 2020.</text:p>
            <text:p text:style-name="common-al">Voor nadere informatie kunt u contact opnemen met de afdeling Landschap, Wonen en Economie,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146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6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6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941.28 444090.022</meta:user-defined>
    <meta:user-defined meta:name="DC.title">Gemeente Midden-Delfland - verlening ontheffing - inschakelen lichtinstallatie – 19 t/m 24 oktober 2020 – Tiendweg 2, Schipluiden</meta:user-defined>
    <meta:user-defined meta:name="OVERHEID.PostcodeHuisnummer/OVERHEIDop.postcodeHuisnummer">2636HH 2</meta:user-defined>
    <meta:user-defined meta:name="OVERHEIDop.straatnaam">Tiendweg</meta:user-defined>
    <meta:user-defined meta:name="OVERHEIDop.woonplaats">Schipluiden</meta:user-defined>
    <meta:user-defined meta:name="DCTERMS.W3CDTF/DCTERMS.available">2020-09-10</meta:user-defined>
    <meta:user-defined meta:name="DCTERMS.W3CDTF/OVERHEIDop.jaargang">2020</meta:user-defined>
    <meta:user-defined meta:name="OVERHEIDop.publicationIssue">231461</meta:user-defined>
    <meta:user-defined meta:name="OVERHEIDop.GmbID/DC.identifier">gmb-2020-231461</meta:user-defined>
    <meta:user-defined meta:name="OVERHEIDop.versieInformatie"/>
  </office:meta>
</office:document-meta>
</file>