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Jekerstraat 39 te Utrecht, HZ_WABO-20-02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39 te Utrecht</text:span>
          </text:p>
            <text:p text:style-name="common-al">HZ_WABO-20-02493</text:p>
            <text:p text:style-name="common-al">Toelichting: het optrekken van de achtergevel</text:p>
            <text:p text:style-name="common-al">Datum ontvangst aanvraag: 2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4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49.93 454537.48</meta:user-defined>
    <meta:user-defined meta:name="DC.title">Aanvraag omgevingsvergunning, het optrekken van de achtergevel, Jekerstraat 39 te Utrecht, HZ_WABO-20-02493</meta:user-defined>
    <meta:user-defined meta:name="OVERHEID.PostcodeHuisnummer/OVERHEIDop.postcodeHuisnummer">3521EC 39</meta:user-defined>
    <meta:user-defined meta:name="OVERHEIDop.straatnaam">Jekerstraat</meta:user-defined>
    <meta:user-defined meta:name="OVERHEIDop.woonplaats">Utrecht</meta:user-defined>
    <meta:user-defined meta:name="DCTERMS.W3CDTF/DCTERMS.available">2020-01-29</meta:user-defined>
    <meta:user-defined meta:name="DCTERMS.W3CDTF/OVERHEIDop.jaargang">2020</meta:user-defined>
    <meta:user-defined meta:name="OVERHEIDop.publicationIssue">23145</meta:user-defined>
    <meta:user-defined meta:name="OVERHEIDop.GmbID/DC.identifier">gmb-2020-23145</meta:user-defined>
    <meta:user-defined meta:name="OVERHEIDop.versieInformatie"/>
  </office:meta>
</office:document-meta>
</file>