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9, 9743 KN Groningen – veranderen gevel (vervangen garagedeur) (verzenddatum 21-01-2020, dossiernummer 2019754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4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77 583239</meta:user-defined>
    <meta:user-defined meta:name="DC.title">Verleende omgevingsvergunning: Robijnstraat 9, 9743 KN Groningen – veranderen gevel (vervangen garagedeur) (verzenddatum 21-01-2020, dossiernummer 201975476)</meta:user-defined>
    <meta:user-defined meta:name="OVERHEID.PostcodeHuisnummer/OVERHEIDop.postcodeHuisnummer">9743KN 9</meta:user-defined>
    <meta:user-defined meta:name="OVERHEIDop.straatnaam">Robijn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144</meta:user-defined>
    <meta:user-defined meta:name="OVERHEIDop.GmbID/DC.identifier">gmb-2020-23144</meta:user-defined>
    <meta:user-defined meta:name="OVERHEIDop.versieInformatie"/>
  </office:meta>
</office:document-meta>
</file>