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feling 66 gemeente Nuenen, Gerwen en Nederwetten, aanvraag omgevingsvergunning ontvangen voor het wijzigen van het gebruik ten behoeve van het vestigen van een fysio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40</text:p>
            <text:p text:style-name="common-al">Omschrijving: het wijzigen van het gebruik ten behoeve van het vestigen van een fysiopraktijk</text:p>
            <text:p text:style-name="common-al">Datum ontvangst: 5 sept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143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3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3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4158</meta:user-defined>
    <dc:language>nl</dc:language>
    <meta:user-defined meta:name="OVERHEID.EPSG28992/DC.spatial">166491 386383</meta:user-defined>
    <meta:user-defined meta:name="DC.title">Refeling 66 gemeente Nuenen, Gerwen en Nederwetten, aanvraag omgevingsvergunning ontvangen voor het wijzigen van het gebruik ten behoeve van het vestigen van een fysiopraktijk.</meta:user-defined>
    <meta:user-defined meta:name="OVERHEID.PostcodeHuisnummer/OVERHEIDop.postcodeHuisnummer">5672CK 66</meta:user-defined>
    <meta:user-defined meta:name="OVERHEIDop.straatnaam">Refeling</meta:user-defined>
    <meta:user-defined meta:name="OVERHEIDop.woonplaats">Nuen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33</meta:user-defined>
    <meta:user-defined meta:name="OVERHEIDop.GmbID/DC.identifier">gmb-2020-231433</meta:user-defined>
    <meta:user-defined meta:name="OVERHEIDop.versieInformatie"/>
  </office:meta>
</office:document-meta>
</file>