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rfsttintentocht in Lochem (2020-180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0 is onderstaande aanvraag binnengekomen:</text:p>
            <text:p text:style-name="common-al">Lochemse Evenementen Organisatie van Nederland en Oranje voor een Herfsttintentocht op 25 oktober 2020. Start bij Eetcafé De Zonnebloek aan de Zutphenseweg 103 in Lochem. (2020-18095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43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0955</meta:user-defined>
    <dc:language>nl</dc:language>
    <meta:user-defined meta:name="OVERHEID.EPSG28992/DC.spatial">223009.408 462560.492</meta:user-defined>
    <meta:user-defined meta:name="DC.title">Aangevraagde evenementenvergunning Herfsttintentocht in Lochem (2020-180955)</meta:user-defined>
    <meta:user-defined meta:name="OVERHEID.PostcodeHuisnummer/OVERHEIDop.postcodeHuisnummer">7241SC 103</meta:user-defined>
    <meta:user-defined meta:name="OVERHEIDop.straatnaam">Zutphenseweg</meta:user-defined>
    <meta:user-defined meta:name="OVERHEIDop.woonplaats">Lo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432</meta:user-defined>
    <meta:user-defined meta:name="OVERHEIDop.GmbID/DC.identifier">gmb-2020-231432</meta:user-defined>
    <meta:user-defined meta:name="OVERHEIDop.versieInformatie"/>
  </office:meta>
</office:document-meta>
</file>