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2 januari 2020           de Bontstraat 1, 5691 SR – deels slopen woonhuis (SLOPEN)</text:p>
            <text:p text:style-name="common-al"/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41 391172</meta:user-defined>
    <meta:user-defined meta:name="DC.title">Ingekomen sloopmelding De Bontstraat 1</meta:user-defined>
    <meta:user-defined meta:name="OVERHEID.PostcodeHuisnummer/OVERHEIDop.postcodeHuisnummer">5691SR 1</meta:user-defined>
    <meta:user-defined meta:name="OVERHEIDop.straatnaam">De Bontstraat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43</meta:user-defined>
    <meta:user-defined meta:name="OVERHEIDop.GmbID/DC.identifier">gmb-2020-23143</meta:user-defined>
    <meta:user-defined meta:name="OVERHEIDop.versieInformatie"/>
  </office:meta>
</office:document-meta>
</file>