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ureliavlind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V-2020-4621 voor een omgevingsvergunning : het vergroten van een woonhuis en het bouwen van een kapschuur, op locatie Aureliavlinder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42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77 470496</meta:user-defined>
    <meta:user-defined meta:name="DC.title">Kennisgeving besluit op aanvraag omgevingsvergunning  Aureliavlinder 19</meta:user-defined>
    <meta:user-defined meta:name="OVERHEID.PostcodeHuisnummer/OVERHEIDop.postcodeHuisnummer">7534LL 19</meta:user-defined>
    <meta:user-defined meta:name="OVERHEIDop.straatnaam">Aureliavlinder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427</meta:user-defined>
    <meta:user-defined meta:name="OVERHEIDop.GmbID/DC.identifier">gmb-2020-231427</meta:user-defined>
    <meta:user-defined meta:name="OVERHEIDop.versieInformatie"/>
  </office:meta>
</office:document-meta>
</file>