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genruwe 48 te Maastricht. Kennisgeving nieuwe aanvraag omgevingsvergunning, het kappen van een Robina Pseudo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35WB</text:p>
            <text:p text:style-name="common-al">
            <text:span text:style-name="nadrukvet">Morgenruwe 48 te Maastricht</text:span>
          </text:p>
            <text:p text:style-name="common-al">
            <text:span text:style-name="nadrukvet">het kappen van een Robina Pseudoacacia</text:span>
          </text:p>
            <text:p text:style-name="common-al"/>
            <text:p text:style-name="common-al">
            <text:span text:style-name="nadrukvet">Datum ontvangst aanvraag:</text:span> 4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141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1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1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951.63 318777.9</meta:user-defined>
    <meta:user-defined meta:name="DC.title">Morgenruwe 48 te Maastricht. Kennisgeving nieuwe aanvraag omgevingsvergunning, het kappen van een Robina Pseudoacacia</meta:user-defined>
    <meta:user-defined meta:name="OVERHEID.PostcodeHuisnummer/OVERHEIDop.postcodeHuisnummer">6218AW 48</meta:user-defined>
    <meta:user-defined meta:name="OVERHEIDop.straatnaam">Morgenruwe</meta:user-defined>
    <meta:user-defined meta:name="OVERHEIDop.woonplaats">Maastrich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17</meta:user-defined>
    <meta:user-defined meta:name="OVERHEIDop.GmbID/DC.identifier">gmb-2020-231417</meta:user-defined>
    <meta:user-defined meta:name="OVERHEIDop.versieInformatie"/>
  </office:meta>
</office:document-meta>
</file>