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lhoek 16 in Grijps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september 2020</text:p>
            <text:p text:style-name="common-al">Extern zaaknummer: SXO585027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41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70.53 395925.62</meta:user-defined>
    <meta:user-defined meta:name="DC.title">Meulhoek 16 in Grijpskerke, aanvraag omgevingsvergunning voor het bouwen van een woning</meta:user-defined>
    <meta:user-defined meta:name="OVERHEID.PostcodeHuisnummer/OVERHEIDop.postcodeHuisnummer">4364BM 2</meta:user-defined>
    <meta:user-defined meta:name="OVERHEIDop.straatnaam">Baentje</meta:user-defined>
    <meta:user-defined meta:name="OVERHEIDop.woonplaats">Grijpskerk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13</meta:user-defined>
    <meta:user-defined meta:name="OVERHEIDop.GmbID/DC.identifier">gmb-2020-231413</meta:user-defined>
    <meta:user-defined meta:name="OVERHEIDop.versieInformatie"/>
  </office:meta>
</office:document-meta>
</file>