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olfstraat in Grijps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Extern zaaknummer: SXO586826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41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511.2 395523</meta:user-defined>
    <meta:user-defined meta:name="DC.title">de Wolfstraat in Grijpskerke, aanvraag omgevingsvergunning voor het kappen van 2 bomen</meta:user-defined>
    <meta:user-defined meta:name="OVERHEID.PostcodeHuisnummer/OVERHEIDop.postcodeHuisnummer">4364BH 8</meta:user-defined>
    <meta:user-defined meta:name="OVERHEIDop.straatnaam">De Wolfstraat</meta:user-defined>
    <meta:user-defined meta:name="OVERHEIDop.woonplaats">Grijpskerk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11</meta:user-defined>
    <meta:user-defined meta:name="OVERHEIDop.GmbID/DC.identifier">gmb-2020-231411</meta:user-defined>
    <meta:user-defined meta:name="OVERHEIDop.versieInformatie"/>
  </office:meta>
</office:document-meta>
</file>