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International Tiny House Beurs”, Basecamp terrein, Kennemermeer 27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evenementenvergunningen APV artikel 2:10</text:span>
          </text:p>
            <text:p text:style-name="common-al">De burgemeester van Velsen heeft een evenementenvergunning ingetrokken voor: </text:p>
            <text:p text:style-name="common-al">
            <text:span text:style-name="nadrukvet">IJmuiden</text:span>
          </text:p>
            <text:p text:style-name="common-al">“International Tiny House Beurs”, op 24, 25 en 26 september 2020, locatie: Basecamp terrein, Kennemermeer 27 (04/09/2020) 7543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0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0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0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5430-2020</meta:user-defined>
    <dc:language>nl</dc:language>
    <meta:user-defined meta:name="OVERHEID.EPSG28992/DC.spatial">98962.87 496787.421</meta:user-defined>
    <meta:user-defined meta:name="DC.title">Ingetrokken evenementenvergunning “International Tiny House Beurs”, Basecamp terrein, Kennemermeer 27 te IJmuiden</meta:user-defined>
    <meta:user-defined meta:name="OVERHEID.PostcodeHuisnummer/OVERHEIDop.postcodeHuisnummer">1976GK 27</meta:user-defined>
    <meta:user-defined meta:name="OVERHEIDop.straatnaam">Kennemermeer</meta:user-defined>
    <meta:user-defined meta:name="OVERHEIDop.woonplaats">IJmuiden</meta:user-defined>
    <meta:user-defined meta:name="DCTERMS.W3CDTF/DCTERMS.available">2020-09-10</meta:user-defined>
    <meta:user-defined meta:name="DCTERMS.W3CDTF/OVERHEIDop.jaargang">2020</meta:user-defined>
    <meta:user-defined meta:name="OVERHEIDop.publicationIssue">231404</meta:user-defined>
    <meta:user-defined meta:name="OVERHEIDop.GmbID/DC.identifier">gmb-2020-231404</meta:user-defined>
    <meta:user-defined meta:name="OVERHEIDop.versieInformatie"/>
  </office:meta>
</office:document-meta>
</file>