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emakersrijge 13, 9711 HT Groningen – de revisie eerder verleende vergunning voor verbouw en uitbreiding tot realisatie 200 appartementen met ondersteunende voorzieningen (verzenddatum 16-01-2020, dossiernummer 2019752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6 581618</meta:user-defined>
    <meta:user-defined meta:name="DC.title">Verleende omgevingsvergunning: Reitemakersrijge 13, 9711 HT Groningen – de revisie eerder verleende vergunning voor verbouw en uitbreiding tot realisatie 200 appartementen met ondersteunende voorzieningen (verzenddatum 16-01-2020, dossiernummer 201975238)</meta:user-defined>
    <meta:user-defined meta:name="OVERHEID.PostcodeHuisnummer/OVERHEIDop.postcodeHuisnummer">9711HT 13</meta:user-defined>
    <meta:user-defined meta:name="OVERHEIDop.straatnaam">Reitemakersrijge</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40</meta:user-defined>
    <meta:user-defined meta:name="OVERHEIDop.GmbID/DC.identifier">gmb-2020-23140</meta:user-defined>
    <meta:user-defined meta:name="OVERHEIDop.versieInformatie"/>
  </office:meta>
</office:document-meta>
</file>