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56 7683PR Den Ham, kappen van een Kastanjeboom, ontvangen 07-09-2020, zaaknummer 1700ESUITE3922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merweg 56 7683PR Den Ham</text:p>
            <text:p text:style-name="common-al">Project: kappen van een Kastanjeboom</text:p>
            <text:p text:style-name="common-al">Ingekomen: 07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0512.214189225 495821.995465878</meta:user-defined>
    <meta:user-defined meta:name="DC.title">Gemeente Twenterand - aanvraag omgevingsvergunning, Zomerweg 56 7683PR Den Ham, kappen van een Kastanjeboom, ontvangen 07-09-2020, zaaknummer 1700ESUITE392292020</meta:user-defined>
    <meta:user-defined meta:name="OVERHEID.PostcodeHuisnummer/OVERHEIDop.postcodeHuisnummer">7683PR 56</meta:user-defined>
    <meta:user-defined meta:name="OVERHEIDop.straatnaam">Zomerweg</meta:user-defined>
    <meta:user-defined meta:name="OVERHEIDop.woonplaats">Den H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392</meta:user-defined>
    <meta:user-defined meta:name="OVERHEIDop.GmbID/DC.identifier">gmb-2020-231392</meta:user-defined>
    <meta:user-defined meta:name="OVERHEIDop.versieInformatie"/>
  </office:meta>
</office:document-meta>
</file>