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elder 1 te Ven-Zelderheide: het plaatsen van een schaduwhal (verzenddatum: 8 september 2020) 2020-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sept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38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Verlenging beslistermijn Omgevingsvergunning Zelder 1 te Ven-Zelderheide: het plaatsen van een schaduwhal (verzenddatum: 8 september 2020) 2020-0645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389</meta:user-defined>
    <meta:user-defined meta:name="OVERHEIDop.GmbID/DC.identifier">gmb-2020-231389</meta:user-defined>
    <meta:user-defined meta:name="OVERHEIDop.versieInformatie"/>
  </office:meta>
</office:document-meta>
</file>