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bij 't Haantje aan de N381: voor het innemen van een standplaats INTREKK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is ingetrokken voor het innemen van een standplaats voor de verkoop van patat en aanverwante artikelen op de carpoolplaats bij 't Haantje aan de N381 te Noord-Sleen. </text:p>
            <text:p text:style-name="common-al"/>
            <text:p text:style-name="common-al">Ingetrokken per 8 september 2020</text:p>
            <text:p text:style-name="common-al"/>
            <text:p text:style-name="common-al">Kenmerk: 3584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3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062.94 535553.241</meta:user-defined>
    <meta:user-defined meta:name="DC.title">Noord-Sleen - carpoolplaats bij 't Haantje aan de N381: voor het innemen van een standplaats INTREKKING</meta:user-defined>
    <meta:user-defined meta:name="OVERHEID.PostcodeHuisnummer/OVERHEIDop.postcodeHuisnummer">7846TC 2</meta:user-defined>
    <meta:user-defined meta:name="OVERHEIDop.straatnaam">Rusingweg</meta:user-defined>
    <meta:user-defined meta:name="OVERHEIDop.woonplaats">Noord-Sleen</meta:user-defined>
    <meta:user-defined meta:name="DCTERMS.W3CDTF/DCTERMS.available">2020-09-10</meta:user-defined>
    <meta:user-defined meta:name="DCTERMS.W3CDTF/OVERHEIDop.jaargang">2020</meta:user-defined>
    <meta:user-defined meta:name="OVERHEIDop.publicationIssue">231388</meta:user-defined>
    <meta:user-defined meta:name="OVERHEIDop.GmbID/DC.identifier">gmb-2020-231388</meta:user-defined>
    <meta:user-defined meta:name="OVERHEIDop.versieInformatie"/>
  </office:meta>
</office:document-meta>
</file>