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isschool Gaanderwijs, Streetwise, 9 oktober2020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asisschool Gaanderwijs voor het verkeersproject Streetwise; daarbij wordt de Pelgrimstraat afgesloten tussen de huisnummers 40 en 59 op 9 oktober 2020 van 08.30 uur tot 1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38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8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nderwijs en wetenschap | Organisatie en beleid</meta:user-defined>
    <meta:user-defined meta:name="OVERHEID.TaxonomieBeleidsagenda/OVERHEID.category">Verkeer | Organisatie en beleid</meta:user-defined>
    <meta:user-defined meta:name="OVERHEIDop.referentienummer">1579576</meta:user-defined>
    <dc:language>nl</dc:language>
    <meta:user-defined meta:name="OVERHEID.EPSG28992/DC.spatial">220887.48 438760.04</meta:user-defined>
    <meta:user-defined meta:name="DC.title">Basisschool Gaanderwijs, Streetwise, 9 oktober2020, vergunning verleend</meta:user-defined>
    <meta:user-defined meta:name="OVERHEID.PostcodeHuisnummer/OVERHEIDop.postcodeHuisnummer">7011BL 40</meta:user-defined>
    <meta:user-defined meta:name="OVERHEIDop.straatnaam">Pelgrimstraat</meta:user-defined>
    <meta:user-defined meta:name="OVERHEIDop.woonplaats">Gaander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1385</meta:user-defined>
    <meta:user-defined meta:name="OVERHEIDop.GmbID/DC.identifier">gmb-2020-231385</meta:user-defined>
    <meta:user-defined meta:name="OVERHEIDop.versieInformatie"/>
  </office:meta>
</office:document-meta>
</file>