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tysteem buiten inrichtingen op de locatie Trambaan 13A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t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Trambaan 13A, 1749 CZ in Warmenhuizen</text:p>
            <text:p text:style-name="common-al">
            <text:span text:style-name="nadrukvet">Zaaknummer: </text:span>MM-20-0036</text:p>
            <text:p text:style-name="common-al">
            <text:span text:style-name="nadrukvet">Melding ontvangen op: </text:span>2 juli 2020</text:p>
            <text:p text:style-name="common-al">
            <text:span text:style-name="nadrukvet">Bevestiging melding verzonden op:</text:span> 27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38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8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8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09789.02 526942.95</meta:user-defined>
    <meta:user-defined meta:name="DC.title">Bevestiging milieumelding voor het aanleggen van een gesloten bodemenergiestysteem buiten inrichtingen op de locatie Trambaan 13A, 1749 CZ in Warmenhuizen</meta:user-defined>
    <meta:user-defined meta:name="OVERHEID.PostcodeHuisnummer/OVERHEIDop.postcodeHuisnummer">1749CZ 13</meta:user-defined>
    <meta:user-defined meta:name="OVERHEIDop.straatnaam">Trambaan</meta:user-defined>
    <meta:user-defined meta:name="OVERHEIDop.woonplaats">Warmenhuiz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82</meta:user-defined>
    <meta:user-defined meta:name="OVERHEIDop.GmbID/DC.identifier">gmb-2020-231382</meta:user-defined>
    <meta:user-defined meta:name="OVERHEIDop.versieInformatie"/>
  </office:meta>
</office:document-meta>
</file>