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ong., Eindstraat ong. en Mgr. Goumansplei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ong., Eindstraat ong. en Mgr. Goumansplein ong. te Venray</text:span> - het oprichten van 14 appartementen (HZ-OMV-2020-0301, ontvangstdatum 28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7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2.85 393325</meta:user-defined>
    <meta:user-defined meta:name="DC.title">Omgevingsvergunning – regulier – aangevraagd (Marktstraat ong., Eindstraat ong. en Mgr. Goumansplein ong. te Venray)</meta:user-defined>
    <meta:user-defined meta:name="OVERHEID.PostcodeHuisnummer/OVERHEIDop.postcodeHuisnummer">5801CZ 16</meta:user-defined>
    <meta:user-defined meta:name="OVERHEIDop.straatnaam">Mgr. Goumansplein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78</meta:user-defined>
    <meta:user-defined meta:name="OVERHEIDop.GmbID/DC.identifier">gmb-2020-231378</meta:user-defined>
    <meta:user-defined meta:name="OVERHEIDop.versieInformatie"/>
  </office:meta>
</office:document-meta>
</file>