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18a t/m 24a in Castricum, het realiseren van een dakterras, datum ontvangst 28 augustus 2020 (WABO20016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7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elven 18a t/m 24a in Castricum, het realiseren van een dakterras, datum ontvangst 28 augustus 2020 (WABO2001680) </meta:user-defined>
    <dc:language>nl</dc:language>
    <meta:user-defined meta:name="OVERHEID.EPSG28992/DC.spatial">105486.17 507609.83</meta:user-defined>
    <meta:user-defined meta:name="DC.title">Gemeente Castricum, ontvangen aanvraag Omgevingsvergunning, Poelven 18a t/m 24a in Castricum, het realiseren van een dakterras, datum ontvangst 28 augustus 2020 (WABO2001680)</meta:user-defined>
    <meta:user-defined meta:name="OVERHEID.PostcodeHuisnummer/OVERHEIDop.postcodeHuisnummer">1901HG 18</meta:user-defined>
    <meta:user-defined meta:name="OVERHEIDop.straatnaam">Poelven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4</meta:user-defined>
    <meta:user-defined meta:name="OVERHEIDop.GmbID/DC.identifier">gmb-2020-231374</meta:user-defined>
    <meta:user-defined meta:name="OVERHEIDop.versieInformatie"/>
  </office:meta>
</office:document-meta>
</file>