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heidehof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3 te Venray </text:span>– het oprichten van een woning (HZ-OMV-2020-03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01.83 394420.96</meta:user-defined>
    <meta:user-defined meta:name="DC.title">Omgevingsvergunning – regulier – verleend (Laagheidehof 43 te Venray)</meta:user-defined>
    <meta:user-defined meta:name="OVERHEID.PostcodeHuisnummer/OVERHEIDop.postcodeHuisnummer">5804XB 41</meta:user-defined>
    <meta:user-defined meta:name="OVERHEIDop.straatnaam">Laagheidehof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2</meta:user-defined>
    <meta:user-defined meta:name="OVERHEIDop.GmbID/DC.identifier">gmb-2020-231372</meta:user-defined>
    <meta:user-defined meta:name="OVERHEIDop.versieInformatie"/>
  </office:meta>
</office:document-meta>
</file>