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10 in Castricum, het plaatsen van een dakkapel (voorzijde), datum ontvangst 31 augustus 2020 (WABO2001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deweg 10 in Castricum, het plaatsen van een dakkapel (voorzijde), datum ontvangst 31 augustus 2020 (WABO2001696) </meta:user-defined>
    <dc:language>nl</dc:language>
    <meta:user-defined meta:name="OVERHEID.EPSG28992/DC.spatial">106085.77 506685.6</meta:user-defined>
    <meta:user-defined meta:name="DC.title">Gemeente Castricum, ontvangen aanvraag Omgevingsvergunning, Breedeweg 10 in Castricum, het plaatsen van een dakkapel (voorzijde), datum ontvangst 31 augustus 2020 (WABO2001696)</meta:user-defined>
    <meta:user-defined meta:name="OVERHEID.PostcodeHuisnummer/OVERHEIDop.postcodeHuisnummer">1901RC 10</meta:user-defined>
    <meta:user-defined meta:name="OVERHEIDop.straatnaam">Breedeweg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1</meta:user-defined>
    <meta:user-defined meta:name="OVERHEIDop.GmbID/DC.identifier">gmb-2020-231371</meta:user-defined>
    <meta:user-defined meta:name="OVERHEIDop.versieInformatie"/>
  </office:meta>
</office:document-meta>
</file>