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container en 2 parkeerplaatsen en laadpalen aan de Rijksweg A2 2a in Bruchem. Zaaknummer: 0214132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1-2020. De aanvraag omgevingsvergunning heeft betrekking op het plaatsen van een container en 2 parkeerplaatsen en laadpalen op het adres Rijksweg A2 2a in Bruchem.</text:p>
            <text:p text:style-name="common-al">Het betreft een kennisgeving van een besluit tot verlengen van de beslistermijn tot 12-3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418</meta:user-defined>
    <dc:language>nl</dc:language>
    <meta:user-defined meta:name="OVERHEID.EPSG28992/DC.spatial">146053 420782</meta:user-defined>
    <meta:user-defined meta:name="DC.title">Burgemeester en wethouders van Zaltbommel –Verlenging beslistermijn aanvraag omgevingsvergunning voor het plaatsen van een container en 2 parkeerplaatsen en laadpalen aan de Rijksweg A2 2a in Bruchem. Zaaknummer: 0214132418.</meta:user-defined>
    <meta:user-defined meta:name="OVERHEID.PostcodeHuisnummer/OVERHEIDop.postcodeHuisnummer">5314</meta:user-defined>
    <meta:user-defined meta:name="OVERHEIDop.straatnaam">De Lucht-West</meta:user-defined>
    <meta:user-defined meta:name="OVERHEIDop.woonplaats">Bru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37</meta:user-defined>
    <meta:user-defined meta:name="OVERHEIDop.GmbID/DC.identifier">gmb-2020-23137</meta:user-defined>
    <meta:user-defined meta:name="OVERHEIDop.versieInformatie"/>
  </office:meta>
</office:document-meta>
</file>