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 te Venray</text:span> - het plaatsen van parasols (HZ-OMV-2020-0312, ontvangstdatum 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Omgevingsvergunning – regulier – aangevraag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5</meta:user-defined>
    <meta:user-defined meta:name="OVERHEIDop.GmbID/DC.identifier">gmb-2020-231365</meta:user-defined>
    <meta:user-defined meta:name="OVERHEIDop.versieInformatie"/>
  </office:meta>
</office:document-meta>
</file>