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Oude Haarlemmerweg 26 in Castricum, het plaatsen van een overkapping, datum ontvangst 31 augustus 2020 (WABO200169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1364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6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6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ude Haarlemmerweg 26 in Castricum, het plaatsen van een overkapping, datum ontvangst 31 augustus 2020 (WABO2001699) </meta:user-defined>
    <dc:language>nl</dc:language>
    <meta:user-defined meta:name="OVERHEID.EPSG28992/DC.spatial">105795 506251</meta:user-defined>
    <meta:user-defined meta:name="DC.title">Gemeente Castricum, ontvangen aanvraag Omgevingsvergunning, Oude Haarlemmerweg 26 in Castricum, het plaatsen van een overkapping, datum ontvangst 31 augustus 2020 (WABO2001699)</meta:user-defined>
    <meta:user-defined meta:name="OVERHEID.PostcodeHuisnummer/OVERHEIDop.postcodeHuisnummer">1901NC 26</meta:user-defined>
    <meta:user-defined meta:name="OVERHEIDop.straatnaam">Oude Haarlemmerweg</meta:user-defined>
    <meta:user-defined meta:name="OVERHEIDop.woonplaats">Castricum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364</meta:user-defined>
    <meta:user-defined meta:name="OVERHEIDop.GmbID/DC.identifier">gmb-2020-231364</meta:user-defined>
    <meta:user-defined meta:name="OVERHEIDop.versieInformatie"/>
  </office:meta>
</office:document-meta>
</file>