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113 in Castricum, het vervangen van de bestaande T-Mobile antennes, datum ontvangst 1 september 2020 (WABO20017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136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6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6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rpsstraat 113 in Castricum, het vervangen van de bestaande T-Mobile antennes, datum ontvangst 1 september 2020 (WABO2001703) </meta:user-defined>
    <dc:language>nl</dc:language>
    <meta:user-defined meta:name="OVERHEID.EPSG28992/DC.spatial">106226 506961</meta:user-defined>
    <meta:user-defined meta:name="DC.title">Gemeente Castricum, ontvangen aanvraag Omgevingsvergunning, Dorpsstraat 113 in Castricum, het vervangen van de bestaande T-Mobile antennes, datum ontvangst 1 september 2020 (WABO2001703)</meta:user-defined>
    <meta:user-defined meta:name="OVERHEID.PostcodeHuisnummer/OVERHEIDop.postcodeHuisnummer">1901EK 113</meta:user-defined>
    <meta:user-defined meta:name="OVERHEIDop.straatnaam">Dorpsstraat</meta:user-defined>
    <meta:user-defined meta:name="OVERHEIDop.woonplaats">Castricu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61</meta:user-defined>
    <meta:user-defined meta:name="OVERHEIDop.GmbID/DC.identifier">gmb-2020-231361</meta:user-defined>
    <meta:user-defined meta:name="OVERHEIDop.versieInformatie"/>
  </office:meta>
</office:document-meta>
</file>