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Dr. Leenaersstraat 7 in Castricum, het kappen van een beuk, verzenddatum 31 augustus 2020 (WABO2001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35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5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5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 Omgevingsvergunning Dr. Leenaersstraat 7 in Castricum, het kappen van een beuk, verzenddatum 31 augustus 2020 (WABO2001053)</meta:user-defined>
    <dc:language>nl</dc:language>
    <meta:user-defined meta:name="OVERHEID.EPSG28992/DC.spatial">105710 507277</meta:user-defined>
    <meta:user-defined meta:name="DC.title">Gemeente Castricum, geweigerde Omgevingsvergunning (regulier), Dr. Leenaersstraat 7 in Castricum, het kappen van een beuk, verzenddatum 31 augustus 2020 (WABO2001053)</meta:user-defined>
    <meta:user-defined meta:name="OVERHEID.PostcodeHuisnummer/OVERHEIDop.postcodeHuisnummer">1901AR 7</meta:user-defined>
    <meta:user-defined meta:name="OVERHEIDop.straatnaam">Dr. Leenaersstraat</meta:user-defined>
    <meta:user-defined meta:name="OVERHEIDop.woonplaats">Castric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53</meta:user-defined>
    <meta:user-defined meta:name="OVERHEIDop.GmbID/DC.identifier">gmb-2020-231353</meta:user-defined>
    <meta:user-defined meta:name="OVERHEIDop.versieInformatie"/>
  </office:meta>
</office:document-meta>
</file>