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an der Mijleweg 16 (tegenover) in Castricum het plaatsen van een schelpenvissersbeeld, verzenddatum 1 september 2020 (WABO2001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35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Van der Mijleweg 16 (tegenover) in Castricum, het plaatsen van een schelpenvissersbeeld, verzenddatum 1 september 2020 (WABO2001380)</meta:user-defined>
    <dc:language>nl</dc:language>
    <meta:user-defined meta:name="OVERHEID.EPSG28992/DC.spatial">105427.2 508087.03</meta:user-defined>
    <meta:user-defined meta:name="DC.title">Gemeente Castricum, verlenging beslistermijn aanvraag Omgevingsvergunning, Van der Mijleweg 16 (tegenover) in Castricum het plaatsen van een schelpenvissersbeeld, verzenddatum 1 september 2020 (WABO2001380)</meta:user-defined>
    <meta:user-defined meta:name="OVERHEID.PostcodeHuisnummer/OVERHEIDop.postcodeHuisnummer">1901KD 8</meta:user-defined>
    <meta:user-defined meta:name="OVERHEIDop.straatnaam">Van der Mijleweg</meta:user-defined>
    <meta:user-defined meta:name="OVERHEIDop.woonplaats">Castr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52</meta:user-defined>
    <meta:user-defined meta:name="OVERHEIDop.GmbID/DC.identifier">gmb-2020-231352</meta:user-defined>
    <meta:user-defined meta:name="OVERHEIDop.versieInformatie"/>
  </office:meta>
</office:document-meta>
</file>