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de legalisering van een Bed en Breakfast aan de Inktfordseweg 1b in Bruchem. Zaaknummer: 02141320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1-1-2020. De aanvraag omgevingsvergunning heeft betrekking op de legalisering van een Bed en Breakfast op het adres Inktfordseweg 1b in Bruchem.</text:p>
            <text:p text:style-name="common-al">Het betreft een kennisgeving van een besluit tot verlengen van de beslistermijn tot 5-3-2020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13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2072</meta:user-defined>
    <dc:language>nl</dc:language>
    <meta:user-defined meta:name="OVERHEID.EPSG28992/DC.spatial">146457 422073</meta:user-defined>
    <meta:user-defined meta:name="DC.title">Burgemeester en wethouders van Zaltbommel –Verlenging beslistermijn aanvraag omgevingsvergunning voor de legalisering van een Bed en Breakfast aan de Inktfordseweg 1b in Bruchem. Zaaknummer: 0214132072.</meta:user-defined>
    <meta:user-defined meta:name="OVERHEID.PostcodeHuisnummer/OVERHEIDop.postcodeHuisnummer">5314LL 1b</meta:user-defined>
    <meta:user-defined meta:name="OVERHEIDop.straatnaam">Inktfordseweg</meta:user-defined>
    <meta:user-defined meta:name="OVERHEIDop.woonplaats">Bruche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135</meta:user-defined>
    <meta:user-defined meta:name="OVERHEIDop.GmbID/DC.identifier">gmb-2020-23135</meta:user-defined>
    <meta:user-defined meta:name="OVERHEIDop.versieInformatie"/>
  </office:meta>
</office:document-meta>
</file>