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zijde Poelestraat 20-22, 9712 KA Groningen – realiseren groene schijngevel (voor duur 10 jaar) (verzenddatum 20-01-2020, dossiernummer 20197261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3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3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06 581953</meta:user-defined>
    <meta:user-defined meta:name="OVERHEID.EPSG28992/DC.spatial">234014 581955</meta:user-defined>
    <meta:user-defined meta:name="DC.title">Verleende omgevingsvergunning: achterzijde Poelestraat 20-22, 9712 KA Groningen – realiseren groene schijngevel (voor duur 10 jaar) (verzenddatum 20-01-2020, dossiernummer 201972614)</meta:user-defined>
    <meta:user-defined meta:name="OVERHEID.PostcodeHuisnummer/OVERHEIDop.postcodeHuisnummer">9712KA 20</meta:user-defined>
    <meta:user-defined meta:name="OVERHEID.PostcodeHuisnummer/OVERHEIDop.postcodeHuisnummer">9712KA 22a</meta:user-defined>
    <meta:user-defined meta:name="OVERHEIDop.straatnaam">Poelestraat</meta:user-defined>
    <meta:user-defined meta:name="OVERHEIDop.straatnaam">Poelestraat</meta:user-defined>
    <meta:user-defined meta:name="OVERHEIDop.woonplaats">Groningen</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3134</meta:user-defined>
    <meta:user-defined meta:name="OVERHEIDop.GmbID/DC.identifier">gmb-2020-23134</meta:user-defined>
    <meta:user-defined meta:name="OVERHEIDop.versieInformatie"/>
  </office:meta>
</office:document-meta>
</file>