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Pallaspad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/>
            <text:p text:style-name="common-al">21 januari 2020           Pallaspad 42, 5694 WN – asbestsanering (SLOPEN)</text:p>
            <text:p text:style-name="common-al"> </text:p>
            <text:p text:style-name="common-al">Tegen sloopmeldingen kan geen bezwaar of beroep worden ingediend.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13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752 392422</meta:user-defined>
    <meta:user-defined meta:name="DC.title">Ingekomen sloopmelding Pallaspad 42</meta:user-defined>
    <meta:user-defined meta:name="OVERHEID.PostcodeHuisnummer/OVERHEIDop.postcodeHuisnummer">5694WN 22</meta:user-defined>
    <meta:user-defined meta:name="OVERHEIDop.straatnaam">Pallaspad</meta:user-defined>
    <meta:user-defined meta:name="OVERHEIDop.woonplaats">Son en Breug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132</meta:user-defined>
    <meta:user-defined meta:name="OVERHEIDop.GmbID/DC.identifier">gmb-2020-23132</meta:user-defined>
    <meta:user-defined meta:name="OVERHEIDop.versieInformatie"/>
  </office:meta>
</office:document-meta>
</file>