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ammaat, 6, 1251 JX, het vervangen van de dakkapel en realiseren van een uitbouw tuss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ammaat, 6, 1251 JX, het vervangen van de dakkapel en realiseren van een uitbouw tussen woning en garage, ingekomen 4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13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2.861 474371.08</meta:user-defined>
    <meta:user-defined meta:name="DC.title">Aangevraagde omgevingsvergunning Dammaat, 6, 1251 JX, het vervangen van de dakkapel en realiseren van een uitbouw tussen woning en garage</meta:user-defined>
    <meta:user-defined meta:name="OVERHEID.PostcodeHuisnummer/OVERHEIDop.postcodeHuisnummer">1251JX 6</meta:user-defined>
    <meta:user-defined meta:name="OVERHEIDop.straatnaam">Dammaat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19</meta:user-defined>
    <meta:user-defined meta:name="OVERHEIDop.GmbID/DC.identifier">gmb-2020-231319</meta:user-defined>
    <meta:user-defined meta:name="OVERHEIDop.versieInformatie"/>
  </office:meta>
</office:document-meta>
</file>