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bouw 7 onder 1 kap woning Tijm 32 t/m 44 oneven Westerhaar-Vriezenveensewijk1700ESUITE30780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ijm 32 t/m 44  in Westerhaar </text:p>
            <text:p text:style-name="common-al">Project?: bouw 7 onder 1 kap woningen Westerhaar-Vriezenveensewijk</text:p>
            <text:p text:style-name="common-al">Verzonden: 07-09-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1292</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292</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292</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ouw 7 onder 1 kap woning Kruidenwijk Westerhaar-Vriezenveensewijk</meta:user-defined>
    <dc:language>nl</dc:language>
    <meta:user-defined meta:name="OVERHEID.EPSG28992/DC.spatial">238659.477015309 497640.340263409</meta:user-defined>
    <meta:user-defined meta:name="DC.title">Gemeente Twenterand - verleende omgevingsvergunning, bouw 7 onder 1 kap woning Tijm 32 t/m 44 oneven Westerhaar-Vriezenveensewijk1700ESUITE307802020</meta:user-defined>
    <meta:user-defined meta:name="OVERHEID.PostcodeHuisnummer/OVERHEIDop.postcodeHuisnummer">7676DC 2</meta:user-defined>
    <meta:user-defined meta:name="OVERHEIDop.straatnaam">Akelei</meta:user-defined>
    <meta:user-defined meta:name="OVERHEIDop.woonplaats">Westerhaar-Vriezenveensewijk</meta:user-defined>
    <meta:user-defined meta:name="DCTERMS.W3CDTF/DCTERMS.available">2020-09-16</meta:user-defined>
    <meta:user-defined meta:name="DCTERMS.W3CDTF/OVERHEIDop.jaargang">2020</meta:user-defined>
    <meta:user-defined meta:name="OVERHEIDop.publicationIssue">231292</meta:user-defined>
    <meta:user-defined meta:name="OVERHEIDop.GmbID/DC.identifier">gmb-2020-231292</meta:user-defined>
    <meta:user-defined meta:name="OVERHEIDop.versieInformatie"/>
  </office:meta>
</office:document-meta>
</file>