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 verlengen beslistermijn aanvraag omgevingsvergunning Dr. Lovinkstraat 73, 1775 CD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woning</text:p>
            <text:p text:style-name="common-al">Locatie: Dr. Lovinkstraat 73, 1775 CD Middenmeer</text:p>
            <text:p text:style-name="common-al">Kenmerk: Z-273518</text:p>
            <text:p text:style-name="common-al">Datum verlenging t/m: 19 oktober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28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8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8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518</meta:user-defined>
    <meta:user-defined meta:name="DCTERMS.abstract">verbouwen woning</meta:user-defined>
    <dc:language>nl</dc:language>
    <meta:user-defined meta:name="OVERHEID.EPSG28992/DC.spatial">128722.006 535961.679</meta:user-defined>
    <meta:user-defined meta:name="DC.title">Hollands Kroon - Week 37 - verlengen beslistermijn aanvraag omgevingsvergunning Dr. Lovinkstraat 73, 1775 CD Middenmeer</meta:user-defined>
    <meta:user-defined meta:name="OVERHEID.PostcodeHuisnummer/OVERHEIDop.postcodeHuisnummer">1775CD 73</meta:user-defined>
    <meta:user-defined meta:name="OVERHEIDop.straatnaam">Dr. Lovinkstraat</meta:user-defined>
    <meta:user-defined meta:name="OVERHEIDop.woonplaats">Middenmeer</meta:user-defined>
    <meta:user-defined meta:name="DCTERMS.W3CDTF/DCTERMS.available">2020-09-09</meta:user-defined>
    <meta:user-defined meta:name="DCTERMS.W3CDTF/OVERHEIDop.jaargang">2020</meta:user-defined>
    <meta:user-defined meta:name="OVERHEIDop.publicationIssue">231287</meta:user-defined>
    <meta:user-defined meta:name="OVERHEIDop.GmbID/DC.identifier">gmb-2020-231287</meta:user-defined>
    <meta:user-defined meta:name="OVERHEIDop.versieInformatie"/>
  </office:meta>
</office:document-meta>
</file>