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2723 - Gemeente Stadskanaal - Verleend: omgevingsvergunning voor het bouwen van een nieuwe woning en het plaatsten van een tijdelijk chalet, Musselweg 7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3 september 2020 de volgende omgevingsvergunning is verleend:</text:p>
            <text:list text:style-name="id1-3-2-1-1-2">
              <text:list-item text:style-override="id1-3-2-1-1-2-1">
                <text:number>-</text:number>
                <text:p text:style-name="al">Musselweg 79, 9584 AB MUSSEL, het bouwen van een nieuwe woning en het plaatsten van een tijdelijk chalet. </text:p>
              </text:list-item>
            </text:list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<text:a xlink:href="http://loket.rechtspraak.nl/bestuursrecht" xlink:type="simple">http:/loket.rechtspraak.nl/bestuursrecht</text:a>. Hiervoor dient u wel te beschikken over een elektronische handtekening (DigiD). Kijk op de genoemde site voor de precieze voorwaard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28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8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2723</meta:user-defined>
    <dc:language>nl</dc:language>
    <meta:user-defined meta:name="OVERHEID.EPSG28992/DC.spatial">266093.935 553779.332</meta:user-defined>
    <meta:user-defined meta:name="DC.title">Z-20-072723 - Gemeente Stadskanaal - Verleend: omgevingsvergunning voor het bouwen van een nieuwe woning en het plaatsten van een tijdelijk chalet, Musselweg 79 in MUSSEL</meta:user-defined>
    <meta:user-defined meta:name="OVERHEID.PostcodeHuisnummer/OVERHEIDop.postcodeHuisnummer">9584AB 79</meta:user-defined>
    <meta:user-defined meta:name="OVERHEIDop.straatnaam">Musselweg</meta:user-defined>
    <meta:user-defined meta:name="OVERHEIDop.woonplaats">Muss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85</meta:user-defined>
    <meta:user-defined meta:name="OVERHEIDop.GmbID/DC.identifier">gmb-2020-231285</meta:user-defined>
    <meta:user-defined meta:name="OVERHEIDop.versieInformatie"/>
  </office:meta>
</office:document-meta>
</file>