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 Sneek, mr. C.P.M. Rommestraat 15 het plaatsen/ vervang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de volgende omgevingsvergunning, waarbij de reguliere voorbereidingsprocedure van toepassing is, van rechtswege is verleend:</text:p>
            <text:p text:style-name="common-al"/>
            <text:p text:style-name="common-al">Sneek, mr. C.P.M. Rommestraat 15 OV20200491 het plaatsen/ vervangen van een schutting (datum verzending brief / besluit 07-09-2020)</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128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8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8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38 561641</meta:user-defined>
    <meta:user-defined meta:name="DC.title">Van rechtswege verleende omgevingsvergunning regulier, Sneek, mr. C.P.M. Rommestraat 15 het plaatsen/ vervangen van een schutting</meta:user-defined>
    <meta:user-defined meta:name="OVERHEID.PostcodeHuisnummer/OVERHEIDop.postcodeHuisnummer">8603CZ 15</meta:user-defined>
    <meta:user-defined meta:name="OVERHEIDop.straatnaam">mr. C.P.M. Rommestraat</meta:user-defined>
    <meta:user-defined meta:name="OVERHEIDop.woonplaats">Sneek</meta:user-defined>
    <meta:user-defined meta:name="DCTERMS.W3CDTF/DCTERMS.available">2020-09-10</meta:user-defined>
    <meta:user-defined meta:name="DCTERMS.W3CDTF/OVERHEIDop.jaargang">2020</meta:user-defined>
    <meta:user-defined meta:name="OVERHEIDop.publicationIssue">231281</meta:user-defined>
    <meta:user-defined meta:name="OVERHEIDop.GmbID/DC.identifier">gmb-2020-231281</meta:user-defined>
    <meta:user-defined meta:name="OVERHEIDop.versieInformatie"/>
  </office:meta>
</office:document-meta>
</file>