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overkapping/ tuinhuisje, Sape de Vriesstrjitte 5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pe de Vriesstrjitte 5, Noardburgum</text:p>
            <text:p text:style-name="common-al">Olo: 4909923</text:p>
            <text:p text:style-name="common-al">het plaatsen van een overkapping/ tuinhuisje</text:p>
            <text:p text:style-name="common-al">Datum ontvangst: 26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12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81 582398</meta:user-defined>
    <meta:user-defined meta:name="DC.title">Gemeente Tytsjerksteradiel - ontvangen aanvraag omgevingsvergunning, het plaatsen van een overkapping/ tuinhuisje, Sape de Vriesstrjitte 5 te Noardburgum</meta:user-defined>
    <meta:user-defined meta:name="OVERHEID.PostcodeHuisnummer/OVERHEIDop.postcodeHuisnummer">9257WN 5</meta:user-defined>
    <meta:user-defined meta:name="OVERHEIDop.straatnaam">Sape de Vriesstrjitte</meta:user-defined>
    <meta:user-defined meta:name="OVERHEIDop.woonplaats">Noardburg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27</meta:user-defined>
    <meta:user-defined meta:name="OVERHEIDop.GmbID/DC.identifier">gmb-2020-23127</meta:user-defined>
    <meta:user-defined meta:name="OVERHEIDop.versieInformatie"/>
  </office:meta>
</office:document-meta>
</file>