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neek, Waterpeil 16 het realiseren van een gastenverblijf in strijd met bestemmingspla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Sneek, Waterpeil 16 OV20200739 het realiseren van een gastenverblijf in strijd met bestemmingsplan (datum verzending brief / besluit: 02-09-2020)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31266</text:span><text:line-break/><text:date style:data-style-name="dag" text:fixed="true" text:date-value="2020-09-10"/><text:line-break/><text:date style:data-style-name="jaar" text:fixed="true" text:date-value="2020-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1266</text:span><text:date style:data-style-name="nicedate" text:fixed="true" text:date-value="2020-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1266</text:span><text:date style:data-style-name="nicedate" text:fixed="true" text:date-value="2020-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2892.92 560143.701</meta:user-defined>
    <meta:user-defined meta:name="DC.title">Verleende omgevingsvergunning regulier, Sneek, Waterpeil 16 het realiseren van een gastenverblijf in strijd met bestemmingsplan</meta:user-defined>
    <meta:user-defined meta:name="OVERHEID.PostcodeHuisnummer/OVERHEIDop.postcodeHuisnummer">8608DA 16</meta:user-defined>
    <meta:user-defined meta:name="OVERHEIDop.straatnaam">Waterpeil</meta:user-defined>
    <meta:user-defined meta:name="OVERHEIDop.woonplaats">Sneek</meta:user-defined>
    <meta:user-defined meta:name="DCTERMS.W3CDTF/DCTERMS.available">2020-09-10</meta:user-defined>
    <meta:user-defined meta:name="DCTERMS.W3CDTF/OVERHEIDop.jaargang">2020</meta:user-defined>
    <meta:user-defined meta:name="OVERHEIDop.publicationIssue">231266</meta:user-defined>
    <meta:user-defined meta:name="OVERHEIDop.GmbID/DC.identifier">gmb-2020-231266</meta:user-defined>
    <meta:user-defined meta:name="OVERHEIDop.versieInformatie"/>
  </office:meta>
</office:document-meta>
</file>